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99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6"/>
          <table:table-cell office:value-type="string">
            <text:p>Possíveis soluçõ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oeficientes da demanda</text:p>
          </table:table-cell>
          <table:table-cell table:number-columns-repeated="5"/>
          <table:table-cell office:value-type="string">
            <text:p>k1</text:p>
          </table:table-cell>
          <table:table-cell office:value-type="string">
            <text:p>q2</text:p>
          </table:table-cell>
          <table:table-cell office:value-type="string">
            <text:p>p</text:p>
          </table:table-cell>
          <table:table-cell office:value-type="string">
            <text:p>Lucro</text:p>
          </table:table-cell>
          <table:table-cell office:value-type="string">
            <text:p>factivel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K3]*[.L3]" office:value-type="float" office:value="4.25">
            <text:p>4.25</text:p>
          </table:table-cell>
          <table:table-cell office:value-type="string">
            <text:p>Monopolio</text:p>
          </table:table-cell>
          <table:table-cell table:formula="of:=q1m"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a-b*([.I3]+[.H3])" office:value-type="float" office:value="7.5">
            <text:p>7.5</text:p>
          </table:table-cell>
          <table:table-cell table:formula="of:=([.J3]-(w+r))*[.H3]-f" office:value-type="float" office:value="4.25">
            <text:p>4.25</text:p>
          </table:table-cell>
          <table:table-cell table:formula="of:=q1m&gt;=q1l" office:value-type="boolean" office:boolean-value="true">
            <text:p>TRUE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K4]*[.L4]" office:value-type="float" office:value="0.714466094067263">
            <text:p>0.71</text:p>
          </table:table-cell>
          <table:table-cell office:value-type="string">
            <text:p>Stackelberg</text:p>
          </table:table-cell>
          <table:table-cell table:formula="of:=(a-w-r)/(2*b)" office:value-type="float" office:value="2.5">
            <text:p>2.5</text:p>
          </table:table-cell>
          <table:table-cell table:formula="of:=MAX(q2l;(a-r-w)/(2*b)-[.H4]/2)" office:value-type="float" office:value="1.4142135623731">
            <text:p>1.41</text:p>
          </table:table-cell>
          <table:table-cell table:formula="of:=a-b*([.I4]+[.H4])" office:value-type="float" office:value="6.08578643762691">
            <text:p>6.09</text:p>
          </table:table-cell>
          <table:table-cell table:formula="of:=([.J4]-(w+r))*[.H4]-f" office:value-type="float" office:value="0.714466094067263">
            <text:p>0.71</text:p>
          </table:table-cell>
          <table:table-cell table:formula="of:=[.H4]&lt;=q1v" office:value-type="boolean" office:boolean-value="true">
            <text:p>TRUE</text:p>
          </table:table-cell>
        </table:table-row>
        <table:table-row table:style-name="ro1">
          <table:table-cell table:number-columns-repeated="5"/>
          <table:table-cell table:formula="of:=[.K5]*[.L5]" office:value-type="float" office:value="-5.23936988139452">
            <text:p>-5.24</text:p>
          </table:table-cell>
          <table:table-cell office:value-type="string">
            <text:p>q1v</text:p>
          </table:table-cell>
          <table:table-cell table:formula="of:=q1v" office:value-type="float" office:value="4.33333333333333">
            <text:p>4.33</text:p>
          </table:table-cell>
          <table:table-cell table:formula="of:=MAX(q2l;(a-r-w)/(2*b)-[.H5]/2)" office:value-type="float" office:value="1.4142135623731">
            <text:p>1.41</text:p>
          </table:table-cell>
          <table:table-cell table:formula="of:=a-b*([.I5]+[.H5])" office:value-type="float" office:value="4.25245310429357">
            <text:p>4.25</text:p>
          </table:table-cell>
          <table:table-cell table:formula="of:=([.J5]-(w+r))*[.H5]-f" office:value-type="float" office:value="-5.23936988139452">
            <text:p>-5.24</text:p>
          </table:table-cell>
          <table:table-cell table:style-name="ce2" office:value-type="boolean" office:boolean-value="true">
            <text:p>TRUE</text:p>
          </table:table-cell>
        </table:table-row>
        <table:table-row table:style-name="ro1">
          <table:table-cell/>
          <table:table-cell office:value-type="string">
            <text:p>Preços dos insumos</text:p>
          </table:table-cell>
          <table:table-cell table:number-columns-repeated="3"/>
          <table:table-cell table:formula="of:=[.K6]*[.L6]" office:value-type="float" office:value="4.14213562373095">
            <text:p>4.14</text:p>
          </table:table-cell>
          <table:table-cell office:value-type="string">
            <text:p>q1l</text:p>
          </table:table-cell>
          <table:table-cell table:formula="of:=q1l" office:value-type="float" office:value="2.17157287525381">
            <text:p>2.17</text:p>
          </table:table-cell>
          <table:table-cell office:value-type="float" office:value="0">
            <text:p>0</text:p>
          </table:table-cell>
          <table:table-cell table:formula="of:=a-b*([.H6]+[.I6])" office:value-type="float" office:value="7.82842712474619">
            <text:p>7.83</text:p>
          </table:table-cell>
          <table:table-cell table:formula="of:=([.J6]-(w+r))*[.H6]-f" office:value-type="float" office:value="4.14213562373095">
            <text:p>4.14</text:p>
          </table:table-cell>
          <table:table-cell table:formula="of:=q1l&lt;=q1v" office:value-type="boolean" office:boolean-value="true">
            <text:p>TRUE</text:p>
          </table:table-cell>
        </table:table-row>
        <table:table-row table:style-name="ro1">
          <table:table-cell/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k1*</text:p>
          </table:table-cell>
          <table:table-cell table:formula="of:=VLOOKUP(MAX([.F3:.F6]);[.F3:.K6];3;0)" office:value-type="float" office:value="2.5">
            <text:p>2.5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Custo fixo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Investimento da incumbente na 1a fa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ki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Intervalo admissível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monop/stack</text:p>
          </table:table-cell>
          <table:table-cell table:formula="of:=(a-(r+w))/2*b" office:value-type="float" office:value="2.5">
            <text:p>2.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Máximo</text:p>
          </table:table-cell>
          <table:table-cell table:formula="of:=(a-w+r)/(3*b)" office:value-type="float" office:value="4.33333333333333">
            <text:p>4.3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Cournot (min)</text:p>
          </table:table-cell>
          <table:table-cell table:formula="of:=(a-(r+w))/3*b" office:value-type="float" office:value="1.66666666666667">
            <text:p>1.67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1">
          <table:table-cell>
            <draw:frame table:end-cell-address="Sheet2.J40" table:end-x="0.5961in" table:end-y="0.1728in" draw:z-index="0" draw:style-name="gr1" svg:width="8.5972in" svg:height="7.2961in" svg:x="0in" svg:y="0in">
              <draw:object draw:notify-on-update-of-ranges="Sheet2.D44:Sheet2.D44 Sheet2.E46:Sheet2.E47 Sheet2.D46:Sheet2.D47 Sheet2.D50:Sheet2.D50 Sheet2.E53:Sheet2.E56 Sheet2.D53:Sheet2.D56 Sheet2.E68:Sheet2.E69 Sheet2.D68:Sheet2.D69 Sheet2.E60:Sheet2.E61 Sheet2.D60:Sheet2.D61 Sheet2.E63:Sheet2.E64 Sheet2.D63:Sheet2.D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42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unção de reação da empresa 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2"/>
          <table:table-cell office:value-type="string">
            <text:p>limite</text:p>
          </table:table-cell>
          <table:table-cell table:formula="of:=a-(r+w)-2*SQRT(b*f)/b" office:value-type="float" office:value="2.17157287525381">
            <text:p>2.17</text:p>
          </table:table-cell>
          <table:table-cell table:formula="of:=(a-(r+w)-b*q1l)/(2*b)" office:value-type="float" office:value="1.4142135623731">
            <text:p>1.41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formula="of:=(a-(r+w))/(2*b)-[.D47]/2" office:value-type="float" office:value="2.5">
            <text:p>2.5</text:p>
          </table:table-cell>
        </table:table-row>
        <table:table-row table:style-name="ro1">
          <table:table-cell table:number-columns-repeated="3"/>
          <table:table-cell table:formula="of:=[.E47]" office:value-type="float" office:value="2.5">
            <text:p>2.5</text:p>
          </table:table-cell>
          <table:table-cell table:formula="of:=(a-(r+w))/(2*b)-[.D48]/2" office:value-type="float" office:value="1.25">
            <text:p>1.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unção de reação da empresa 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m capacidad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3"/>
          <table:table-cell table:formula="of:=(a-w)/(2*b)-[.E53]/2" office:value-type="float" office:value="0">
            <text:p>0</text:p>
          </table:table-cell>
          <table:table-cell table:formula="of:=(a-w)/b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1" office:value-type="string">
            <text:p>Lim. Capacidade</text:p>
          </table:table-cell>
          <table:table-cell table:formula="of:=(a-w)/(2*b)-[.E54]/2" office:value-type="float" office:value="4">
            <text:p>4</text:p>
          </table:table-cell>
          <table:table-cell table:formula="of:=(a-w)/b-2*ki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acima da capacidade</text:p>
          </table:table-cell>
          <table:table-cell table:formula="of:=[.D54]" office:value-type="float" office:value="4">
            <text:p>4</text:p>
          </table:table-cell>
          <table:table-cell table:formula="of:=MAX((a-(r+w))/b-2*ki;0)"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=IF([.E55]=0;[.D55];(a-(w+r))/(2*b)-[.E56]/2)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urvas fantasm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umbente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3"/>
          <table:table-cell table:formula="of:=(a-w)/(2*b)-[.E60]/2" office:value-type="float" office:value="0">
            <text:p>0</text:p>
          </table:table-cell>
          <table:table-cell table:formula="of:=(a-w)/b" office:value-type="float" office:value="9">
            <text:p>9</text:p>
          </table:table-cell>
        </table:table-row>
        <table:table-row table:style-name="ro1">
          <table:table-cell table:number-columns-repeated="3"/>
          <table:table-cell table:formula="of:=(a-w)/(2*b)-[.E61]/2" office:value-type="float" office:value="4.5">
            <text:p>4.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3"/>
          <table:table-cell table:formula="of:=(a-(w+r))/(2*b)-[.E63]/2" office:value-type="float" office:value="2.5">
            <text:p>2.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table:formula="of:=(a-(w+r))/(2*b)-[.E64]/2" office:value-type="float" office:value="0">
            <text:p>0</text:p>
          </table:table-cell>
          <table:table-cell table:formula="of:=(a-(r+w))/b" office:value-type="float" office:value="5">
            <text:p>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ntrante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3"/>
          <table:table-cell table:formula="of:=(a-(r+w))/b" office:value-type="float" office:value="5">
            <text:p>5</text:p>
          </table:table-cell>
          <table:table-cell table:formula="of:=(a-(r+w))/(2*b)-[.D68]/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formula="of:=(a-(r+w))/(2*b)-[.D69]/2" office:value-type="float" office:value="2.5">
            <text:p>2.5</text:p>
          </table:table-cell>
        </table:table-row>
      </table:table>
      <table:table table:name="Sheet3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>
            <draw:frame table:end-cell-address="Sheet3.I29" table:end-x="0.7878in" table:end-y="0.0917in" draw:z-index="0" draw:style-name="gr1" svg:width="7.011in" svg:height="5.0224in" svg:x="0in" svg:y="0.0008in">
              <draw:object draw:notify-on-update-of-ranges="Sheet3.D41:Sheet3.D44 Sheet3.C41:Sheet3.C44 Sheet3.D51:Sheet3.D52 Sheet3.C51:Sheet3.C52 Sheet3.D34:Sheet3.D35 Sheet3.C34:Sheet3.C35 Sheet3.D48:Sheet3.D49 Sheet3.C48:Sheet3.C49 Sheet3.D56:Sheet3.D57 Sheet3.C56:Sheet3.C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9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unção de reação da empresa 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/>
          <table:table-cell office:value-type="string">
            <text:p>limite</text:p>
          </table:table-cell>
          <table:table-cell table:formula="of:=a-(r+w)-2*SQRT(b*f)/b" office:value-type="float" office:value="2.17157287525381">
            <text:p>2.17</text:p>
          </table:table-cell>
          <table:table-cell table:formula="of:=(a-(r+w)-b*q1l)/(2*b)" office:value-type="float" office:value="1.4142135623731">
            <text:p>1.41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(a-(r+w))/(2*b)-[.C35]/2" office:value-type="float" office:value="2.5">
            <text:p>2.5</text:p>
          </table:table-cell>
        </table:table-row>
        <table:table-row table:style-name="ro1">
          <table:table-cell table:number-columns-repeated="2"/>
          <table:table-cell table:formula="of:=[.D35]" office:value-type="float" office:value="2.5">
            <text:p>2.5</text:p>
          </table:table-cell>
          <table:table-cell table:formula="of:=(a-(r+w))/(2*b)-[.C36]/2" office:value-type="float" office:value="1.25">
            <text:p>1.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unção de reação da empresa 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m capacida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2"/>
          <table:table-cell table:formula="of:=(a-w)/(2*b)-[.D41]/2" office:value-type="float" office:value="0">
            <text:p>0</text:p>
          </table:table-cell>
          <table:table-cell table:formula="of:=(a-w)/b" office:value-type="float" office:value="9">
            <text:p>9</text:p>
          </table:table-cell>
        </table:table-row>
        <table:table-row table:style-name="ro1">
          <table:table-cell/>
          <table:table-cell table:style-name="ce1" office:value-type="string">
            <text:p>Lim. Capacidade</text:p>
          </table:table-cell>
          <table:table-cell table:formula="of:=(a-w)/(2*b)-[.D42]/2" office:value-type="float" office:value="2.5">
            <text:p>2.5</text:p>
          </table:table-cell>
          <table:table-cell table:formula="of:=(a-w)/b-2*k1ot" office:value-type="float" office:value="4">
            <text:p>4</text:p>
          </table:table-cell>
        </table:table-row>
        <table:table-row table:style-name="ro1">
          <table:table-cell/>
          <table:table-cell table:style-name="ce1" office:value-type="string">
            <text:p>acima da capacidade</text:p>
          </table:table-cell>
          <table:table-cell table:formula="of:=[.C42]" office:value-type="float" office:value="2.5">
            <text:p>2.5</text:p>
          </table:table-cell>
          <table:table-cell table:formula="of:=MAX((a-(r+w))/b-2*k1ot;0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=IF([.D43]=0;[.C43];(a-(w+r))/(2*b)-[.D44]/2)" office:value-type="float" office:value="2.5">
            <text:p>2.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urvas fantasma</text:p>
          </table:table-cell>
          <table:table-cell/>
        </table:table-row>
        <table:table-row table:style-name="ro1">
          <table:table-cell/>
          <table:table-cell office:value-type="string">
            <text:p>incumbente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2"/>
          <table:table-cell table:formula="of:=(a-w)/(2*b)-[.D48]/2" office:value-type="float" office:value="0">
            <text:p>0</text:p>
          </table:table-cell>
          <table:table-cell table:formula="of:=(a-w)/b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formula="of:=(a-w)/(2*b)-[.D49]/2" office:value-type="float" office:value="4.5">
            <text:p>4.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2"/>
          <table:table-cell table:formula="of:=(a-(w+r))/(2*b)-[.D51]/2" office:value-type="float" office:value="2.5">
            <text:p>2.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(a-(w+r))/(2*b)-[.D52]/2" office:value-type="float" office:value="0">
            <text:p>0</text:p>
          </table:table-cell>
          <table:table-cell table:formula="of:=(a-(r+w))/b" office:value-type="float" office:value="5">
            <text:p>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entrante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</table:table-row>
        <table:table-row table:style-name="ro1">
          <table:table-cell table:number-columns-repeated="2"/>
          <table:table-cell table:formula="of:=(a-(r+w))/b" office:value-type="float" office:value="5">
            <text:p>5</text:p>
          </table:table-cell>
          <table:table-cell table:formula="of:=(a-(r+w))/(2*b)-[.C56]/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(a-(r+w))/(2*b)-[.C57]/2" office:value-type="float" office:value="2.5">
            <text:p>2.5</text:p>
          </table:table-cell>
        </table:table-row>
      </table:table>
      <table:named-expressions>
        <table:named-range table:name="a" table:base-cell-address="$Sheet1.$C$3" table:cell-range-address="$Sheet1.$C$3"/>
        <table:named-range table:name="b" table:base-cell-address="$Sheet1.$C$4" table:cell-range-address="$Sheet1.$C$4"/>
        <table:named-range table:name="r" table:base-cell-address="$Sheet1.$C$7" table:cell-range-address="$Sheet1.$C$7"/>
        <table:named-range table:name="w" table:base-cell-address="$Sheet1.$C$8" table:cell-range-address="$Sheet1.$C$8"/>
        <table:named-range table:name="f" table:base-cell-address="$Sheet1.$C$11" table:cell-range-address="$Sheet1.$C$11"/>
        <table:named-range table:name="ki" table:base-cell-address="$Sheet1.$C$14" table:cell-range-address="$Sheet1.$C$14"/>
        <table:named-range table:name="q1l" table:base-cell-address="$Sheet1.$G$3" table:cell-range-address="$Sheet2.$D$46"/>
        <table:named-range table:name="q2l" table:base-cell-address="$Sheet1.$H$3" table:cell-range-address="$Sheet2.$E$46"/>
        <table:named-range table:name="q1m" table:base-cell-address="$Sheet1.$C$16" table:cell-range-address="$Sheet1.$C$16"/>
        <table:named-range table:name="q1v" table:base-cell-address="$Sheet1.$C$17" table:cell-range-address="$Sheet1.$C$17"/>
        <table:named-range table:name="qml" table:base-cell-address="$Sheet1.$G$18" table:cell-range-address="$Sheet2.$D$61"/>
        <table:named-range table:name="k1ot" table:base-cell-address="$Sheet1.$M$8" table:cell-range-address="$Sheet1.$H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18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4:02:56</meta:creation-date>
    <dc:date>2009-12-01T18:03:34</dc:date>
    <meta:editing-duration>PT01H48M58S</meta:editing-duration>
    <meta:editing-cycles>3</meta:editing-cycles>
    <meta:generator>OpenOffice.org/3.1$Unix OpenOffice.org_project/310m19$Build-9420</meta:generator>
    <meta:document-statistic meta:table-count="3" meta:cell-count="1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e6e6e6" draw:fill-color="#e6e6e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1.838cm" svg:height="18.533cm" chart:class="chart:scatter" chart:style-name="ch1">
        <chart:plot-area chart:style-name="ch2" table:cell-range-address="Sheet2.D46:Sheet2.E47 Sheet2.D44:Sheet2.D44 Sheet2.D50:Sheet2.D50 Sheet2.E53:Sheet2.E56 Sheet2.E68:Sheet2.E69 Sheet2.E60:Sheet2.E61 Sheet2.E63:Sheet2.E64" svg:x="0.671cm" svg:y="0.37cm" svg:width="20.731cm" svg:height="17.624cm">
          <chart:axis chart:dimension="x" chart:name="primary-x" chart:style-name="ch3">
            <chart:title svg:x="11.137cm" svg:y="17.804cm" chart:style-name="ch4">
              <text:p>q1</text:p>
            </chart:title>
          </chart:axis>
          <chart:axis chart:dimension="y" chart:name="primary-y" chart:style-name="ch3">
            <chart:title svg:x="0.437cm" svg:y="9.081cm" chart:style-name="ch5">
              <text:p>q2</text:p>
            </chart:title>
            <chart:grid chart:style-name="ch6" chart:class="major"/>
          </chart:axis>
          <chart:series chart:style-name="ch7" chart:values-cell-range-address="Sheet2.E46:Sheet2.E47" chart:label-cell-address="Sheet2.D44:Sheet2.D44" chart:class="chart:scatter">
            <chart:domain table:cell-range-address="Sheet2.D46:Sheet2.D47"/>
            <chart:data-point chart:repeated="2"/>
          </chart:series>
          <chart:series chart:style-name="ch8" chart:values-cell-range-address="Sheet2.E53:Sheet2.E56" chart:label-cell-address="Sheet2.D50:Sheet2.D50" chart:class="chart:scatter">
            <chart:domain table:cell-range-address="Sheet2.D53:Sheet2.D56"/>
            <chart:data-point chart:repeated="4"/>
          </chart:series>
          <chart:series chart:style-name="ch9" chart:values-cell-range-address="Sheet2.E68:Sheet2.E69" chart:class="chart:scatter">
            <chart:domain table:cell-range-address="Sheet2.D68:Sheet2.D69"/>
            <chart:data-point chart:repeated="2"/>
          </chart:series>
          <chart:series chart:style-name="ch9" chart:values-cell-range-address="Sheet2.E60:Sheet2.E61" chart:class="chart:scatter">
            <chart:domain table:cell-range-address="Sheet2.D60:Sheet2.D61"/>
            <chart:data-point chart:repeated="2"/>
          </chart:series>
          <chart:series chart:style-name="ch9" chart:values-cell-range-address="Sheet2.E63:Sheet2.E64" chart:class="chart:scatter">
            <chart:domain table:cell-range-address="Sheet2.D63:Sheet2.D6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2.D44:Sheet2.D44">Função de reação da empresa 2</text:p>
              </table:table-cell>
              <table:table-cell office:value-type="string">
                <text:p>Column D</text:p>
              </table:table-cell>
              <table:table-cell office:value-type="string">
                <text:p text:id="Sheet2.D50:Sheet2.D50">Função de reação da empresa 1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7157287525381">
                <text:p text:id="Sheet2.D46:Sheet2.D47">2.17157287525381</text:p>
              </table:table-cell>
              <table:table-cell office:value-type="float" office:value="1.4142135623731">
                <text:p text:id="Sheet2.E46:Sheet2.E47">1.4142135623731</text:p>
              </table:table-cell>
              <table:table-cell office:value-type="float" office:value="0">
                <text:p text:id="Sheet2.D53:Sheet2.D56">0</text:p>
              </table:table-cell>
              <table:table-cell office:value-type="float" office:value="9">
                <text:p text:id="Sheet2.E53:Sheet2.E56">9</text:p>
              </table:table-cell>
              <table:table-cell office:value-type="float" office:value="5">
                <text:p text:id="Sheet2.D68:Sheet2.D69">5</text:p>
              </table:table-cell>
              <table:table-cell office:value-type="float" office:value="0">
                <text:p text:id="Sheet2.E68:Sheet2.E69">0</text:p>
              </table:table-cell>
              <table:table-cell office:value-type="float" office:value="0">
                <text:p text:id="Sheet2.D60:Sheet2.D61">0</text:p>
              </table:table-cell>
              <table:table-cell office:value-type="float" office:value="9">
                <text:p text:id="Sheet2.E60:Sheet2.E61">9</text:p>
              </table:table-cell>
              <table:table-cell office:value-type="float" office:value="2.5">
                <text:p text:id="Sheet2.D63:Sheet2.D64">2.5</text:p>
              </table:table-cell>
              <table:table-cell office:value-type="float" office:value="0">
                <text:p text:id="Sheet2.E63:Sheet2.E6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088cm" svg:stroke-color="#e6e6e6" draw:fill-color="#e6e6e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e6e6e6" draw:fill-color="#e6e6e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.809cm" svg:height="12.758cm" chart:class="chart:scatter" chart:style-name="ch1">
        <chart:plot-area chart:style-name="ch2" table:cell-range-address="Sheet3.C41:Sheet3.D44 Sheet3.D51:Sheet3.D52 Sheet3.D34:Sheet3.D35 Sheet3.D48:Sheet3.D49 Sheet3.D56:Sheet3.D57" svg:x="0.356cm" svg:y="0.255cm" svg:width="17.097cm" svg:height="12.24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3.D41:Sheet3.D44" chart:class="chart:scatter">
            <chart:domain table:cell-range-address="Sheet3.C41:Sheet3.C44"/>
            <chart:data-point chart:repeated="4"/>
          </chart:series>
          <chart:series chart:style-name="ch6" chart:values-cell-range-address="Sheet3.D51:Sheet3.D52" chart:class="chart:scatter">
            <chart:domain table:cell-range-address="Sheet3.C51:Sheet3.C52"/>
            <chart:data-point chart:repeated="2"/>
          </chart:series>
          <chart:series chart:style-name="ch7" chart:values-cell-range-address="Sheet3.D34:Sheet3.D35" chart:class="chart:scatter">
            <chart:domain table:cell-range-address="Sheet3.C34:Sheet3.C35"/>
            <chart:data-point chart:repeated="2"/>
          </chart:series>
          <chart:series chart:style-name="ch6" chart:values-cell-range-address="Sheet3.D48:Sheet3.D49" chart:class="chart:scatter">
            <chart:domain table:cell-range-address="Sheet3.C48:Sheet3.C49"/>
            <chart:data-point chart:repeated="2"/>
          </chart:series>
          <chart:series chart:style-name="ch8" chart:values-cell-range-address="Sheet3.D56:Sheet3.D57" chart:class="chart:scatter">
            <chart:domain table:cell-range-address="Sheet3.C56:Sheet3.C5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3.C41:Sheet3.C44">0</text:p>
              </table:table-cell>
              <table:table-cell office:value-type="float" office:value="9">
                <text:p text:id="Sheet3.D41:Sheet3.D44">9</text:p>
              </table:table-cell>
              <table:table-cell office:value-type="float" office:value="2.5">
                <text:p text:id="Sheet3.C51:Sheet3.C52">2.5</text:p>
              </table:table-cell>
              <table:table-cell office:value-type="float" office:value="0">
                <text:p text:id="Sheet3.D51:Sheet3.D52">0</text:p>
              </table:table-cell>
              <table:table-cell office:value-type="float" office:value="2.17157287525381">
                <text:p text:id="Sheet3.C34:Sheet3.C35">2.17157287525381</text:p>
              </table:table-cell>
              <table:table-cell office:value-type="float" office:value="1.4142135623731">
                <text:p text:id="Sheet3.D34:Sheet3.D35">1.4142135623731</text:p>
              </table:table-cell>
              <table:table-cell office:value-type="float" office:value="0">
                <text:p text:id="Sheet3.C48:Sheet3.C49">0</text:p>
              </table:table-cell>
              <table:table-cell office:value-type="float" office:value="9">
                <text:p text:id="Sheet3.D48:Sheet3.D49">9</text:p>
              </table:table-cell>
              <table:table-cell office:value-type="float" office:value="5">
                <text:p text:id="Sheet3.C56:Sheet3.C57">5</text:p>
              </table:table-cell>
              <table:table-cell office:value-type="float" office:value="0">
                <text:p text:id="Sheet3.D56:Sheet3.D5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